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1"/><text:bookmark-start text:name="__RefHeading___isaiah_111_1"/><text:bookmark-start text:name="isaiah_111"/>Isaiah 11:1<text:bookmark-end text:name="__RefHeading___isaiah_111_1"/><text:bookmark-end text:name="isaia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shall come forth a shoot from the stump of Jesse, and a branch from his roots shall bear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hoot will come up from the stump of Jesse; from his roots a Branch will bear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t of the stump of David's family will grow a shoot– yes, a new Branch bearing fruit from the old ro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σσ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come forth a rod out of the stem of Jesse, and a Branch shall grow out of his roo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34" text:style-name="Internet_20_link" text:visited-style-name="Visited_20_Internet_20_Link">Isaiah 10:34</text:a> ← Isaiah 11:1 → <text:a xlink:type="simple" xlink:href="https://groveserver.com/bible/doku.php?id=isaiah_11:2" text:style-name="Internet_20_link" text:visited-style-name="Visited_20_Internet_20_Link">Isaiah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0:06</meta:creation-date>
    <dc:creator>Generated</dc:creator>
    <dc:date>2025-11-09T23::00:06</dc:date>
    <dc:language>en-US</dc:language>
    <meta:editing-cycles>1</meta:editing-cycles>
    <meta:editing-duration>PT0S</meta:editing-duration>
    <dc:title>isaiah_11:1</dc:title>
  </office:meta>
</office:document-meta>
</file>