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1:10"/><text:bookmark-start text:name="__RefHeading___isaiah_1110_1"/><text:bookmark-start text:name="isaiah_1110"/>Isaiah 11:10<text:bookmark-end text:name="__RefHeading___isaiah_1110_1"/><text:bookmark-end text:name="isaiah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the root of Jesse, who shall stand as a signal for the peoples- of him shall the nations inquire, and his resting place shall be glori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the Root of Jesse will stand as a banner for the peoples; the nations will rally to him, and his place of rest will be glori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the heir to David's throne will be a banner of salvation to all the world. The nations will rally to him, and the land where he lives will be a gloriou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εσσαι   ἀνιστάμενο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at day there shall be a root of Jesse, which shall stand for an ensign of the people; to it shall the Gentiles seek: and his rest shall be glori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:9" text:style-name="Internet_20_link" text:visited-style-name="Visited_20_Internet_20_Link">Isaiah 11:9</text:a> ← Isaiah 11:10 → <text:a xlink:type="simple" xlink:href="https://groveserver.com/bible/doku.php?id=isaiah_11:11" text:style-name="Internet_20_link" text:visited-style-name="Visited_20_Internet_20_Link">Isaiah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1" text:style-name="Internet_20_link" text:visited-style-name="Visited_20_Internet_20_Link">Isa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01</meta:creation-date>
    <dc:creator>Generated</dc:creator>
    <dc:date>2025-11-09T07::23:01</dc:date>
    <dc:language>en-US</dc:language>
    <meta:editing-cycles>1</meta:editing-cycles>
    <meta:editing-duration>PT0S</meta:editing-duration>
    <dc:title>isaiah_11:10</dc:title>
  </office:meta>
</office:document-meta>
</file>