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1:13"/><text:bookmark-start text:name="__RefHeading___isaiah_1113_1"/><text:bookmark-start text:name="isaiah_1113"/>Isaiah 11:13<text:bookmark-end text:name="__RefHeading___isaiah_1113_1"/><text:bookmark-end text:name="isaiah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jealousy of Ephraim shall depart, and those who harass Judah shall be cut off; Ephraim shall not be jealous of Judah, and Judah shall not harass Ephr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aim's jealousy will vanish, and Judah's enemies will be cut off; Ephraim will not be jealous of Judah, nor Judah hostile toward Ephra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t last the jealousy between Israel and Judah will end. They will not be rivals any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φραιμ    Ιουδα ἀπολοῦνται Εφραιμ        Εφρ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nvy also of Ephraim shall depart, and the adversaries of Judah shall be cut off: Ephraim shall not envy Judah, and Judah shall not vex Ephr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:12" text:style-name="Internet_20_link" text:visited-style-name="Visited_20_Internet_20_Link">Isaiah 11:12</text:a> ← Isaiah 11:13 → <text:a xlink:type="simple" xlink:href="https://groveserver.com/bible/doku.php?id=isaiah_11:14" text:style-name="Internet_20_link" text:visited-style-name="Visited_20_Internet_20_Link">Isaiah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1" text:style-name="Internet_20_link" text:visited-style-name="Visited_20_Internet_20_Link">Isa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09</meta:creation-date>
    <dc:creator>Generated</dc:creator>
    <dc:date>2025-11-10T11::44:09</dc:date>
    <dc:language>en-US</dc:language>
    <meta:editing-cycles>1</meta:editing-cycles>
    <meta:editing-duration>PT0S</meta:editing-duration>
    <dc:title>isaiah_11:13</dc:title>
  </office:meta>
</office:document-meta>
</file>