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16"/><text:bookmark-start text:name="__RefHeading___isaiah_1116_1"/><text:bookmark-start text:name="isaiah_1116"/>Isaiah 11:16<text:bookmark-end text:name="__RefHeading___isaiah_1116_1"/><text:bookmark-end text:name="isaiah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ill be a highway from Assyria for the remnant that remains of his people, as there was for Israel when they came up from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ill be a highway for the remnant of his people that is left from Assyria, as there was for Israel when they came up from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make a highway for the remnant of his people, the remnant coming from Assyria, just as he did for Israel long ago when they returned from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ίοδο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be an highway for the remnant of his people, which shall be left, from Assyria; like as it was to Israel in the day that he came up out of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15" text:style-name="Internet_20_link" text:visited-style-name="Visited_20_Internet_20_Link">Isaiah 11:15</text:a> ← Isaiah 11:16 → <text:a xlink:type="simple" xlink:href="https://groveserver.com/bible/doku.php?id=isaiah_12:1" text:style-name="Internet_20_link" text:visited-style-name="Visited_20_Internet_20_Link">Isaiah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6:36</meta:creation-date>
    <dc:creator>Generated</dc:creator>
    <dc:date>2025-11-10T11::06:36</dc:date>
    <dc:language>en-US</dc:language>
    <meta:editing-cycles>1</meta:editing-cycles>
    <meta:editing-duration>PT0S</meta:editing-duration>
    <dc:title>isaiah_11:16</dc:title>
  </office:meta>
</office:document-meta>
</file>