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11:2:nlt"/>And the Spirit of the LORD will rest on him– the Spirit of wisdom and understanding, the Spirit of counsel and might, the Spirit of knowledge and the fear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8:04</meta:creation-date>
    <dc:creator>Generated</dc:creator>
    <dc:date>2025-11-07T21::28:04</dc:date>
    <dc:language>en-US</dc:language>
    <meta:editing-cycles>1</meta:editing-cycles>
    <meta:editing-duration>PT0S</meta:editing-duration>
    <dc:title>isaiah_11:2:nlt</dc:title>
  </office:meta>
</office:document-meta>
</file>