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11:3"/><text:bookmark-start text:name="__RefHeading___isaiah_113_1"/><text:bookmark-start text:name="isaiah_113"/>Isaiah 11:3<text:bookmark-end text:name="__RefHeading___isaiah_113_1"/><text:bookmark-end text:name="isaiah_1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his delight shall be in the fear of the LORD. He shall not judge by what his eyes see, or decide disputes by what his ears hear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he will delight in the fear of the LORD. He will not judge by what he sees with his eyes, or decide by what he hears with his ears;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will delight in obeying the LORD. He will not judge by appearance nor make a decision based on hearsa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ἐμπλήσει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shall make him of quick understanding in the fear of the LORD: and he shall not judge after the sight of his eyes, neither reprove after the hearing of his ears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11:2" text:style-name="Internet_20_link" text:visited-style-name="Visited_20_Internet_20_Link">Isaiah 11:2</text:a> ← Isaiah 11:3 → <text:a xlink:type="simple" xlink:href="https://groveserver.com/bible/doku.php?id=isaiah_11:4" text:style-name="Internet_20_link" text:visited-style-name="Visited_20_Internet_20_Link">Isaiah 11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11" text:style-name="Internet_20_link" text:visited-style-name="Visited_20_Internet_20_Link">Isaiah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6::49:43</meta:creation-date>
    <dc:creator>Generated</dc:creator>
    <dc:date>2025-11-10T16::49:43</dc:date>
    <dc:language>en-US</dc:language>
    <meta:editing-cycles>1</meta:editing-cycles>
    <meta:editing-duration>PT0S</meta:editing-duration>
    <dc:title>isaiah_11:3</dc:title>
  </office:meta>
</office:document-meta>
</file>