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1:5"/><text:bookmark-start text:name="__RefHeading___isaiah_115_1"/><text:bookmark-start text:name="isaiah_115"/>Isaiah 11:5<text:bookmark-end text:name="__RefHeading___isaiah_115_1"/><text:bookmark-end text:name="isaiah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ighteousness shall be the belt of his waist, and faithfulness the belt of his loi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ghteousness will be his belt and faithfulness the sash around his wais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wear righteousness like a belt and truth like an undergarmen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ὀσφὺν    εἰλημένο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righteousness shall be the girdle of his loins, and faithfulness the girdle of his re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1:4" text:style-name="Internet_20_link" text:visited-style-name="Visited_20_Internet_20_Link">Isaiah 11:4</text:a> ← Isaiah 11:5 → <text:a xlink:type="simple" xlink:href="https://groveserver.com/bible/doku.php?id=isaiah_11:6" text:style-name="Internet_20_link" text:visited-style-name="Visited_20_Internet_20_Link">Isaiah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1" text:style-name="Internet_20_link" text:visited-style-name="Visited_20_Internet_20_Link">Isaiah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9:14</meta:creation-date>
    <dc:creator>Generated</dc:creator>
    <dc:date>2025-11-08T04::19:14</dc:date>
    <dc:language>en-US</dc:language>
    <meta:editing-cycles>1</meta:editing-cycles>
    <meta:editing-duration>PT0S</meta:editing-duration>
    <dc:title>isaiah_11:5</dc:title>
  </office:meta>
</office:document-meta>
</file>