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6"/><text:bookmark-start text:name="__RefHeading___isaiah_116_1"/><text:bookmark-start text:name="isaiah_116"/>Isaiah 11:6<text:bookmark-end text:name="__RefHeading___isaiah_116_1"/><text:bookmark-end text:name="isaiah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lf shall dwell with the lamb, and the leopard shall lie down with the young goat, and the calf and the lion and the fattened calf together; and a little child shall lea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lf will live with the lamb, the leopard will lie down with the goat, the calf and the lion and the yearling together; and a little child will lea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 wolf and the lamb will live together; the leopard will lie down with the baby goat. The calf and the yearling will be safe with the lion, and a little child will lead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βοσκηθήσεται   ἀρνός      μοσχάρι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lf also shall dwell with the lamb, and the leopard shall lie down with the kid; and the calf and the young lion and the fatling together; and a little child shall lea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5" text:style-name="Internet_20_link" text:visited-style-name="Visited_20_Internet_20_Link">Isaiah 11:5</text:a> ← Isaiah 11:6 → <text:a xlink:type="simple" xlink:href="https://groveserver.com/bible/doku.php?id=isaiah_11:7" text:style-name="Internet_20_link" text:visited-style-name="Visited_20_Internet_20_Link">Isaiah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22</meta:creation-date>
    <dc:creator>Generated</dc:creator>
    <dc:date>2025-11-06T23::40:22</dc:date>
    <dc:language>en-US</dc:language>
    <meta:editing-cycles>1</meta:editing-cycles>
    <meta:editing-duration>PT0S</meta:editing-duration>
    <dc:title>isaiah_11:6</dc:title>
  </office:meta>
</office:document-meta>
</file>