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1:7"/><text:bookmark-start text:name="__RefHeading___isaiah_117_1"/><text:bookmark-start text:name="isaiah_117"/>Isaiah 11:7<text:bookmark-end text:name="__RefHeading___isaiah_117_1"/><text:bookmark-end text:name="isaiah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ow and the bear shall graze; their young shall lie down together; and the lion shall eat straw like the ox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w will feed with the bear, their young will lie down together, and the lion will eat straw like the ox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ow will graze near the bear. The cub and the calf will lie down together. The lion will eat hay like a c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ἄρκο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ow and the bear shall feed; their young ones shall lie down together: and the lion shall eat straw like the ox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:6" text:style-name="Internet_20_link" text:visited-style-name="Visited_20_Internet_20_Link">Isaiah 11:6</text:a> ← Isaiah 11:7 → <text:a xlink:type="simple" xlink:href="https://groveserver.com/bible/doku.php?id=isaiah_11:8" text:style-name="Internet_20_link" text:visited-style-name="Visited_20_Internet_20_Link">Isaiah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1" text:style-name="Internet_20_link" text:visited-style-name="Visited_20_Internet_20_Link">Isa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8:20</meta:creation-date>
    <dc:creator>Generated</dc:creator>
    <dc:date>2025-11-11T05::08:20</dc:date>
    <dc:language>en-US</dc:language>
    <meta:editing-cycles>1</meta:editing-cycles>
    <meta:editing-duration>PT0S</meta:editing-duration>
    <dc:title>isaiah_11:7</dc:title>
  </office:meta>
</office:document-meta>
</file>