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1:8"/><text:bookmark-start text:name="__RefHeading___isaiah_118_1"/><text:bookmark-start text:name="isaiah_118"/>Isaiah 11:8<text:bookmark-end text:name="__RefHeading___isaiah_118_1"/><text:bookmark-end text:name="isaiah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ursing child shall play over the hole of the cobra, and the weaned child shall put his hand on the adder's d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nfant will play near the hole of the cobra, and the young child put his hand into the viper's n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aby will play safely near the hole of a cobra. Yes, a little child will put its hand in a nest of deadly snakes without har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ρώγλην     ἐκγόν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ucking child shall play on the hole of the asp, and the weaned child shall put his hand on the cockatrice' d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1:7" text:style-name="Internet_20_link" text:visited-style-name="Visited_20_Internet_20_Link">Isaiah 11:7</text:a> ← Isaiah 11:8 → <text:a xlink:type="simple" xlink:href="https://groveserver.com/bible/doku.php?id=isaiah_11:9" text:style-name="Internet_20_link" text:visited-style-name="Visited_20_Internet_20_Link">Isaiah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1" text:style-name="Internet_20_link" text:visited-style-name="Visited_20_Internet_20_Link">Isa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23</meta:creation-date>
    <dc:creator>Generated</dc:creator>
    <dc:date>2025-11-04T10::33:23</dc:date>
    <dc:language>en-US</dc:language>
    <meta:editing-cycles>1</meta:editing-cycles>
    <meta:editing-duration>PT0S</meta:editing-duration>
    <dc:title>isaiah_11:8</dc:title>
  </office:meta>
</office:document-meta>
</file>