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1:9"/><text:bookmark-start text:name="__RefHeading___isaiah_119_1"/><text:bookmark-start text:name="isaiah_119"/>Isaiah 11:9<text:bookmark-end text:name="__RefHeading___isaiah_119_1"/><text:bookmark-end text:name="isaiah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not hurt or destroy in all my holy mountain; for the earth shall be full of the knowledge of the LORD as the waters cover the se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neither harm nor destroy on all my holy mountain, for the earth will be full of the knowledge of the LORD as the waters cover the se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thing will hurt or destroy in all my holy mountain, for as the waters fill the sea, so the earth will be filled with people who know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πολέσαι         ἐνεπλήσθη  σύμπασα  γνῶν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not hurt nor destroy in all my holy mountain: for the earth shall be full of the knowledge of the LORD, as the waters cover the se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1:8" text:style-name="Internet_20_link" text:visited-style-name="Visited_20_Internet_20_Link">Isaiah 11:8</text:a> ← Isaiah 11:9 → <text:a xlink:type="simple" xlink:href="https://groveserver.com/bible/doku.php?id=isaiah_11:10" text:style-name="Internet_20_link" text:visited-style-name="Visited_20_Internet_20_Link">Isaiah 1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1" text:style-name="Internet_20_link" text:visited-style-name="Visited_20_Internet_20_Link">Isa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1:09</meta:creation-date>
    <dc:creator>Generated</dc:creator>
    <dc:date>2025-11-04T13::41:09</dc:date>
    <dc:language>en-US</dc:language>
    <meta:editing-cycles>1</meta:editing-cycles>
    <meta:editing-duration>PT0S</meta:editing-duration>
    <dc:title>isaiah_11:9</dc:title>
  </office:meta>
</office:document-meta>
</file>