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"/><text:bookmark-start text:name="__RefHeading___isaiah_12_1"/><text:bookmark-start text:name="isaiah_12"/>Isaiah 12<text:bookmark-end text:name="__RefHeading___isaiah_12_1"/><text:bookmark-end text:name="isaiah_12"/></text:h>
      <text:p text:style-name="Text_20_body">Verses: | <text:a xlink:type="simple" xlink:href="https://groveserver.com/bible/doku.php?id=isaiah_12:1" text:style-name="Internet_20_link" text:visited-style-name="Visited_20_Internet_20_Link">1</text:a> | <text:a xlink:type="simple" xlink:href="https://groveserver.com/bible/doku.php?id=isaiah_12:2" text:style-name="Internet_20_link" text:visited-style-name="Visited_20_Internet_20_Link">2</text:a> | <text:a xlink:type="simple" xlink:href="https://groveserver.com/bible/doku.php?id=isaiah_12:3" text:style-name="Internet_20_link" text:visited-style-name="Visited_20_Internet_20_Link">3</text:a> | <text:a xlink:type="simple" xlink:href="https://groveserver.com/bible/doku.php?id=isaiah_12:4" text:style-name="Internet_20_link" text:visited-style-name="Visited_20_Internet_20_Link">4</text:a> | <text:a xlink:type="simple" xlink:href="https://groveserver.com/bible/doku.php?id=isaiah_12:5" text:style-name="Internet_20_link" text:visited-style-name="Visited_20_Internet_20_Link">5</text:a> | <text:a xlink:type="simple" xlink:href="https://groveserver.com/bible/doku.php?id=isaiah_12:6" text:style-name="Internet_20_link" text:visited-style-name="Visited_20_Internet_20_Link">6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בּ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לִ֖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You will say in that day:“I will give thanks to you, O LORD, for though you were angry with me, your anger turned away, that you might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Behold, God is my salvation; I will trust, and will not be afraid; for the LORD GOD is my strength and my song, and he has become my salvation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 joy you will draw water from the wells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you will say in that day: “Give thanks to the LORD, call upon his name, make known his deeds among the peoples, proclaim that his name is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Sing praises to the LORD, for he has done gloriously; let this be made known in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out, and sing for joy, O inhabitant of Zion, for great in your midst is the Holy One of Israel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n that day you will say: “I will praise you, O LORD. Although you were angry with me, your anger has turned away and you have comfort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God is my salvation; I will trust and not be afraid. The LORD, the LORD, is my strength and my song; he has become my salvation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 joy you will draw water from the wells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that day you will say: “Give thanks to the LORD, call on his name; make known among the nations what he has done, and proclaim that his name is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to the LORD, for he has done glorious things; let this be known to all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hout aloud and sing for joy, people of Zion, for great is the Holy One of Israel among you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n that day you will sing: “I will praise you, O LORD! You were angry with me, but not any more. Now you comf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ee, God has come to save me. I will trust in him and not be afraid. The LORD GOD is my strength and my song; he has given me victory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ith joy you will drink deeply from the fountain of salv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that wonderful day you will sing: “Thank the LORD! Praise his name! Tell the nations what he has done. Let them know how mighty he i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to the LORD, for he has done wonderful things. Make known his praise around th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all the people of Jerusalem shout his praise with joy! For great is the Holy One of Israel who lives among you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ἐρεῖς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               ἐγένετό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ἐρεῖς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ἀγαλλιᾶσθε     Σιων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in that day thou shalt say, O LORD, I will praise thee: though thou wast angry with me, thine anger is turned away, and thou comforted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hold, God is my salvation; I will trust, and not be afraid: for the LORD JEHOVAH is my strength and my song; he also is become my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refore with joy shall ye draw water out of the wells of salv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in that day shall ye say, Praise the LORD, call upon his name, declare his doings among the people, make mention that his name is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unto the LORD; for he hath done excellent things: this is known in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Cry out and shout, thou inhabitant of Zion: for great is the Holy One of Israel in the mids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" text:style-name="Internet_20_link" text:visited-style-name="Visited_20_Internet_20_Link">Isaiah 11</text:a> ← Isaiah 12 → <text:a xlink:type="simple" xlink:href="https://groveserver.com/bible/doku.php?id=isaiah_13" text:style-name="Internet_20_link" text:visited-style-name="Visited_20_Internet_20_Link">Isaiah 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6:00</meta:creation-date>
    <dc:creator>Generated</dc:creator>
    <dc:date>2025-11-10T14::06:00</dc:date>
    <dc:language>en-US</dc:language>
    <meta:editing-cycles>1</meta:editing-cycles>
    <meta:editing-duration>PT0S</meta:editing-duration>
    <dc:title>isaiah_12</dc:title>
  </office:meta>
</office:document-meta>
</file>