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:1"/><text:bookmark-start text:name="__RefHeading___isaiah_121_1"/><text:bookmark-start text:name="isaiah_121"/>Isaiah 12:1<text:bookmark-end text:name="__RefHeading___isaiah_121_1"/><text:bookmark-end text:name="isaiah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say in that day:“I will give thanks to you, O LORD, for though you were angry with me, your anger turned away, that you might comfor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you will say: “I will praise you, O LORD. Although you were angry with me, your anger has turned away and you have comfort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you will sing: “I will praise you, O LORD! You were angry with me, but not any more. Now you comfor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at day thou shalt say, O LORD, I will praise thee: though thou wast angry with me, thine anger is turned away, and thou comforted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16" text:style-name="Internet_20_link" text:visited-style-name="Visited_20_Internet_20_Link">Isaiah 11:16</text:a> ← Isaiah 12:1 → <text:a xlink:type="simple" xlink:href="https://groveserver.com/bible/doku.php?id=isaiah_12:2" text:style-name="Internet_20_link" text:visited-style-name="Visited_20_Internet_20_Link">Isaiah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2" text:style-name="Internet_20_link" text:visited-style-name="Visited_20_Internet_20_Link">Isa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2:22</meta:creation-date>
    <dc:creator>Generated</dc:creator>
    <dc:date>2025-11-08T17::42:22</dc:date>
    <dc:language>en-US</dc:language>
    <meta:editing-cycles>1</meta:editing-cycles>
    <meta:editing-duration>PT0S</meta:editing-duration>
    <dc:title>isaiah_12:1</dc:title>
  </office:meta>
</office:document-meta>
</file>