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2:2"/><text:bookmark-start text:name="__RefHeading___isaiah_122_1"/><text:bookmark-start text:name="isaiah_122"/>Isaiah 12:2<text:bookmark-end text:name="__RefHeading___isaiah_122_1"/><text:bookmark-end text:name="isaiah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God is my salvation; I will trust, and will not be afraid; for the LORD GOD is my strength and my song, and he has become my salva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God is my salvation; I will trust and not be afraid. The LORD, the LORD, is my strength and my song; he has become my salva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God has come to save me. I will trust in him and not be afraid. The LORD GOD is my strength and my song; he has given me victor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ἐγένετό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God is my salvation; I will trust, and not be afraid: for the LORD JEHOVAH is my strength and my song; he also is become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2:1" text:style-name="Internet_20_link" text:visited-style-name="Visited_20_Internet_20_Link">Isaiah 12:1</text:a> ← Isaiah 12:2 → <text:a xlink:type="simple" xlink:href="https://groveserver.com/bible/doku.php?id=isaiah_12:3" text:style-name="Internet_20_link" text:visited-style-name="Visited_20_Internet_20_Link">Isaiah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2" text:style-name="Internet_20_link" text:visited-style-name="Visited_20_Internet_20_Link">Isa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09</meta:creation-date>
    <dc:creator>Generated</dc:creator>
    <dc:date>2025-11-09T21::32:09</dc:date>
    <dc:language>en-US</dc:language>
    <meta:editing-cycles>1</meta:editing-cycles>
    <meta:editing-duration>PT0S</meta:editing-duration>
    <dc:title>isaiah_12:2</dc:title>
  </office:meta>
</office:document-meta>
</file>