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2:3"/><text:bookmark-start text:name="__RefHeading___isaiah_123_1"/><text:bookmark-start text:name="isaiah_123"/>Isaiah 12:3<text:bookmark-end text:name="__RefHeading___isaiah_123_1"/><text:bookmark-end text:name="isaiah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joy you will draw water from the wells of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joy you will draw water from the wells of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joy you will drink deeply from the fountain of salva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th joy shall ye draw water out of the wells of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2:2" text:style-name="Internet_20_link" text:visited-style-name="Visited_20_Internet_20_Link">Isaiah 12:2</text:a> ← Isaiah 12:3 → <text:a xlink:type="simple" xlink:href="https://groveserver.com/bible/doku.php?id=isaiah_12:4" text:style-name="Internet_20_link" text:visited-style-name="Visited_20_Internet_20_Link">Isaiah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2" text:style-name="Internet_20_link" text:visited-style-name="Visited_20_Internet_20_Link">Isa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2:51</meta:creation-date>
    <dc:creator>Generated</dc:creator>
    <dc:date>2025-11-04T06::12:51</dc:date>
    <dc:language>en-US</dc:language>
    <meta:editing-cycles>1</meta:editing-cycles>
    <meta:editing-duration>PT0S</meta:editing-duration>
    <dc:title>isaiah_12:3</dc:title>
  </office:meta>
</office:document-meta>
</file>