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2:5"/><text:bookmark-start text:name="__RefHeading___isaiah_125_1"/><text:bookmark-start text:name="isaiah_125"/>Isaiah 12:5<text:bookmark-end text:name="__RefHeading___isaiah_125_1"/><text:bookmark-end text:name="isaiah_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ing praises to the LORD, for he has done gloriously; let this be made known in all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g to the LORD, for he has done glorious things; let this be known to all the wor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g to the LORD, for he has done wonderful things. Make known his praise around the wor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ng unto the LORD; for he hath done excellent things: this is known in all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2:4" text:style-name="Internet_20_link" text:visited-style-name="Visited_20_Internet_20_Link">Isaiah 12:4</text:a> ← Isaiah 12:5 → <text:a xlink:type="simple" xlink:href="https://groveserver.com/bible/doku.php?id=isaiah_12:6" text:style-name="Internet_20_link" text:visited-style-name="Visited_20_Internet_20_Link">Isaiah 1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2" text:style-name="Internet_20_link" text:visited-style-name="Visited_20_Internet_20_Link">Isa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3:00</meta:creation-date>
    <dc:creator>Generated</dc:creator>
    <dc:date>2025-11-10T03::43:00</dc:date>
    <dc:language>en-US</dc:language>
    <meta:editing-cycles>1</meta:editing-cycles>
    <meta:editing-duration>PT0S</meta:editing-duration>
    <dc:title>isaiah_12:5</dc:title>
  </office:meta>
</office:document-meta>
</file>