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2:6"/><text:bookmark-start text:name="__RefHeading___isaiah_126_1"/><text:bookmark-start text:name="isaiah_126"/>Isaiah 12:6<text:bookmark-end text:name="__RefHeading___isaiah_126_1"/><text:bookmark-end text:name="isaiah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out, and sing for joy, O inhabitant of Zion, for great in your midst is the Holy One of Israe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ut aloud and sing for joy, people of Zion, for great is the Holy One of Israel among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all the people of Jerusalem shout his praise with joy! For great is the Holy One of Israel who lives among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γαλλιᾶσθε     Σι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ry out and shout, thou inhabitant of Zion: for great is the Holy One of Israel in the midst o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2:5" text:style-name="Internet_20_link" text:visited-style-name="Visited_20_Internet_20_Link">Isaiah 12:5</text:a> ← Isaiah 12:6 → <text:a xlink:type="simple" xlink:href="https://groveserver.com/bible/doku.php?id=isaiah_13:1" text:style-name="Internet_20_link" text:visited-style-name="Visited_20_Internet_20_Link">Isaiah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2" text:style-name="Internet_20_link" text:visited-style-name="Visited_20_Internet_20_Link">Isa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21</meta:creation-date>
    <dc:creator>Generated</dc:creator>
    <dc:date>2025-11-10T07::04:21</dc:date>
    <dc:language>en-US</dc:language>
    <meta:editing-cycles>1</meta:editing-cycles>
    <meta:editing-duration>PT0S</meta:editing-duration>
    <dc:title>isaiah_12:6</dc:title>
  </office:meta>
</office:document-meta>
</file>