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3:1"/><text:bookmark-start text:name="__RefHeading___isaiah_131_1"/><text:bookmark-start text:name="isaiah_131"/>Isaiah 13:1<text:bookmark-end text:name="__RefHeading___isaiah_131_1"/><text:bookmark-end text:name="isaiah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oracle concerning Babylon which Isaiah the son of Amoz sa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 oracle concerning Babylon that Isaiah son of Amoz saw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aiah son of Amoz received this message concerning the destruction of Babylon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Ησαιας  Αμω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urden of Babylon, which Isaiah the son of Amoz did s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2:6" text:style-name="Internet_20_link" text:visited-style-name="Visited_20_Internet_20_Link">Isaiah 12:6</text:a> ← Isaiah 13:1 → <text:a xlink:type="simple" xlink:href="https://groveserver.com/bible/doku.php?id=isaiah_13:2" text:style-name="Internet_20_link" text:visited-style-name="Visited_20_Internet_20_Link">Isaiah 1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3" text:style-name="Internet_20_link" text:visited-style-name="Visited_20_Internet_20_Link">Isa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6:54</meta:creation-date>
    <dc:creator>Generated</dc:creator>
    <dc:date>2025-11-09T15::56:54</dc:date>
    <dc:language>en-US</dc:language>
    <meta:editing-cycles>1</meta:editing-cycles>
    <meta:editing-duration>PT0S</meta:editing-duration>
    <dc:title>isaiah_13:1</dc:title>
  </office:meta>
</office:document-meta>
</file>