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3:10"/><text:bookmark-start text:name="__RefHeading___isaiah_1310_1"/><text:bookmark-start text:name="isaiah_1310"/>Isaiah 13:10<text:bookmark-end text:name="__RefHeading___isaiah_1310_1"/><text:bookmark-end text:name="isaiah_1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stars of the heavens and their constellations will not give their light; the sun will be dark at its rising, and the moon will not shed its l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tars of heaven and their constellations will not show their light. The rising sun will be darkened and the moon will not give its l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heavens will be black above them; the stars will give no light. The sun will be dark when it rises, and the moon will provide no l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Ὠρίων               ἀνατέλλοντο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stars of heaven and the constellations thereof shall not give their light: the sun shall be darkened in his going forth, and the moon shall not cause her light to sh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3:9" text:style-name="Internet_20_link" text:visited-style-name="Visited_20_Internet_20_Link">Isaiah 13:9</text:a> ← Isaiah 13:10 → <text:a xlink:type="simple" xlink:href="https://groveserver.com/bible/doku.php?id=isaiah_13:11" text:style-name="Internet_20_link" text:visited-style-name="Visited_20_Internet_20_Link">Isaiah 1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3" text:style-name="Internet_20_link" text:visited-style-name="Visited_20_Internet_20_Link">Isa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2:57</meta:creation-date>
    <dc:creator>Generated</dc:creator>
    <dc:date>2025-11-11T22::12:57</dc:date>
    <dc:language>en-US</dc:language>
    <meta:editing-cycles>1</meta:editing-cycles>
    <meta:editing-duration>PT0S</meta:editing-duration>
    <dc:title>isaiah_13:10</dc:title>
  </office:meta>
</office:document-meta>
</file>