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3:11"/><text:bookmark-start text:name="__RefHeading___isaiah_1311_1"/><text:bookmark-start text:name="isaiah_1311"/>Isaiah 13:11<text:bookmark-end text:name="__RefHeading___isaiah_1311_1"/><text:bookmark-end text:name="isaiah_1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punish the world for its evil, and the wicked for their iniquity; I will put an end to the pomp of the arrogant, and lay low the pompous pride of the ruthl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unish the world for its evil, the wicked for their sins. I will put an end to the arrogance of the haughty and will humble the pride of the ruthl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, the LORD, will punish the world for its evil and the wicked for their sin. I will crush the arrogance of the proud and humble the pride of the migh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τελοῦμαι            ἀπολῶ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punish the world for their evil, and the wicked for their iniquity; and I will cause the arrogancy of the proud to cease, and will lay low the haughtiness of the terri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3:10" text:style-name="Internet_20_link" text:visited-style-name="Visited_20_Internet_20_Link">Isaiah 13:10</text:a> ← Isaiah 13:11 → <text:a xlink:type="simple" xlink:href="https://groveserver.com/bible/doku.php?id=isaiah_13:12" text:style-name="Internet_20_link" text:visited-style-name="Visited_20_Internet_20_Link">Isaiah 1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3" text:style-name="Internet_20_link" text:visited-style-name="Visited_20_Internet_20_Link">Isa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9:27</meta:creation-date>
    <dc:creator>Generated</dc:creator>
    <dc:date>2025-11-08T02::09:27</dc:date>
    <dc:language>en-US</dc:language>
    <meta:editing-cycles>1</meta:editing-cycles>
    <meta:editing-duration>PT0S</meta:editing-duration>
    <dc:title>isaiah_13:11</dc:title>
  </office:meta>
</office:document-meta>
</file>