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12"/><text:bookmark-start text:name="__RefHeading___isaiah_1312_1"/><text:bookmark-start text:name="isaiah_1312"/>Isaiah 13:12<text:bookmark-end text:name="__RefHeading___isaiah_1312_1"/><text:bookmark-end text:name="isaiah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people more rare than fine gold, and mankind than the gold of Ophi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man scarcer than pure gold, more rare than the gold of Oph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people scarcer than gold– more rare than the fine gold of Oph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ἄπυρον            Σουφι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make a man more precious than fine gold; even a man than the golden wedge of Oph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11" text:style-name="Internet_20_link" text:visited-style-name="Visited_20_Internet_20_Link">Isaiah 13:11</text:a> ← Isaiah 13:12 → <text:a xlink:type="simple" xlink:href="https://groveserver.com/bible/doku.php?id=isaiah_13:13" text:style-name="Internet_20_link" text:visited-style-name="Visited_20_Internet_20_Link">Isaiah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38</meta:creation-date>
    <dc:creator>Generated</dc:creator>
    <dc:date>2025-11-11T11::09:38</dc:date>
    <dc:language>en-US</dc:language>
    <meta:editing-cycles>1</meta:editing-cycles>
    <meta:editing-duration>PT0S</meta:editing-duration>
    <dc:title>isaiah_13:12</dc:title>
  </office:meta>
</office:document-meta>
</file>