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3"/><text:bookmark-start text:name="__RefHeading___isaiah_1313_1"/><text:bookmark-start text:name="isaiah_1313"/>Isaiah 13:13<text:bookmark-end text:name="__RefHeading___isaiah_1313_1"/><text:bookmark-end text:name="isaiah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make the heavens tremble, and the earth will be shaken out of its place, at the wrath of the LORD of hosts in the day of his fierce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make the heavens tremble; and the earth will shake from its place at the wrath of the LORD Almighty, in the day of his burning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ill shake the heavens. The earth will move from its place when the LORD of Heaven's Armies displays his wrath in the day of his fierce ang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εμελίων      σαβαω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shake the heavens, and the earth shall remove out of her place, in the wrath of the LORD of hosts, and in the day of his fierce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2" text:style-name="Internet_20_link" text:visited-style-name="Visited_20_Internet_20_Link">Isaiah 13:12</text:a> ← Isaiah 13:13 → <text:a xlink:type="simple" xlink:href="https://groveserver.com/bible/doku.php?id=isaiah_13:14" text:style-name="Internet_20_link" text:visited-style-name="Visited_20_Internet_20_Link">Isaiah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17</meta:creation-date>
    <dc:creator>Generated</dc:creator>
    <dc:date>2025-11-09T08::35:17</dc:date>
    <dc:language>en-US</dc:language>
    <meta:editing-cycles>1</meta:editing-cycles>
    <meta:editing-duration>PT0S</meta:editing-duration>
    <dc:title>isaiah_13:13</dc:title>
  </office:meta>
</office:document-meta>
</file>