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4"/><text:bookmark-start text:name="__RefHeading___isaiah_1314_1"/><text:bookmark-start text:name="isaiah_1314"/>Isaiah 13:14<text:bookmark-end text:name="__RefHeading___isaiah_1314_1"/><text:bookmark-end text:name="isaiah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ike a hunted gazelle, or like sheep with none to gather them, each will turn to his own people, and each will flee to his own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hunted gazelle, like sheep without a shepherd, each will return to his own people, each will flee to his nativ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in Babylon will run about like a hunted gazelle, like sheep without a shepherd. They will try to find their own people and flee to their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ορκάδιο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as the chased roe, and as a sheep that no man taketh up: they shall every man turn to his own people, and flee every one into his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3" text:style-name="Internet_20_link" text:visited-style-name="Visited_20_Internet_20_Link">Isaiah 13:13</text:a> ← Isaiah 13:14 → <text:a xlink:type="simple" xlink:href="https://groveserver.com/bible/doku.php?id=isaiah_13:15" text:style-name="Internet_20_link" text:visited-style-name="Visited_20_Internet_20_Link">Isaiah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3</meta:creation-date>
    <dc:creator>Generated</dc:creator>
    <dc:date>2025-11-11T06::21:23</dc:date>
    <dc:language>en-US</dc:language>
    <meta:editing-cycles>1</meta:editing-cycles>
    <meta:editing-duration>PT0S</meta:editing-duration>
    <dc:title>isaiah_13:14</dc:title>
  </office:meta>
</office:document-meta>
</file>