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5"/><text:bookmark-start text:name="__RefHeading___isaiah_1315_1"/><text:bookmark-start text:name="isaiah_1315"/>Isaiah 13:15<text:bookmark-end text:name="__RefHeading___isaiah_1315_1"/><text:bookmark-end text:name="isaiah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found will be thrust through, and whoever is caught will fall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is captured will be thrust through; all who are caught will fall by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is captured will be cut down– run through with a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ἁλ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one that is found shall be thrust through; and every one that is joined unto them shall fall by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4" text:style-name="Internet_20_link" text:visited-style-name="Visited_20_Internet_20_Link">Isaiah 13:14</text:a> ← Isaiah 13:15 → <text:a xlink:type="simple" xlink:href="https://groveserver.com/bible/doku.php?id=isaiah_13:16" text:style-name="Internet_20_link" text:visited-style-name="Visited_20_Internet_20_Link">Isaiah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8</meta:creation-date>
    <dc:creator>Generated</dc:creator>
    <dc:date>2025-11-11T15::14:08</dc:date>
    <dc:language>en-US</dc:language>
    <meta:editing-cycles>1</meta:editing-cycles>
    <meta:editing-duration>PT0S</meta:editing-duration>
    <dc:title>isaiah_13:15</dc:title>
  </office:meta>
</office:document-meta>
</file>