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6"/><text:bookmark-start text:name="__RefHeading___isaiah_1316_1"/><text:bookmark-start text:name="isaiah_1316"/>Isaiah 13:16<text:bookmark-end text:name="__RefHeading___isaiah_1316_1"/><text:bookmark-end text:name="isaiah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infants will be dashed in pieces before their eyes; their houses will be plundered and their wives rav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infants will be dashed to pieces before their eyes; their houses will be looted and their wives rav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little children will be dashed to death before their eyes. Their homes will be sacked, and their wives will be ra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ῥάξουσιν     προνομεύσου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children also shall be dashed to pieces before their eyes; their houses shall be spoiled, and their wives rav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5" text:style-name="Internet_20_link" text:visited-style-name="Visited_20_Internet_20_Link">Isaiah 13:15</text:a> ← Isaiah 13:16 → <text:a xlink:type="simple" xlink:href="https://groveserver.com/bible/doku.php?id=isaiah_13:17" text:style-name="Internet_20_link" text:visited-style-name="Visited_20_Internet_20_Link">Isaiah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26</meta:creation-date>
    <dc:creator>Generated</dc:creator>
    <dc:date>2025-11-11T00::43:26</dc:date>
    <dc:language>en-US</dc:language>
    <meta:editing-cycles>1</meta:editing-cycles>
    <meta:editing-duration>PT0S</meta:editing-duration>
    <dc:title>isaiah_13:16</dc:title>
  </office:meta>
</office:document-meta>
</file>