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3:17"/><text:bookmark-start text:name="__RefHeading___isaiah_1317_1"/><text:bookmark-start text:name="isaiah_1317"/>Isaiah 13:17<text:bookmark-end text:name="__RefHeading___isaiah_1317_1"/><text:bookmark-end text:name="isaiah_1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ב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I am stirring up the Medes against them, who have no regard for silver and do not delight in g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e, I will stir up against them the Medes, who do not care for silver and have no delight in g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ook, I will stir up the Medes against Babylon. They cannot be tempted by silver or bribed with g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 will stir up the Medes against them, which shall not regard silver; and as for gold, they shall not delight in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3:16" text:style-name="Internet_20_link" text:visited-style-name="Visited_20_Internet_20_Link">Isaiah 13:16</text:a> ← Isaiah 13:17 → <text:a xlink:type="simple" xlink:href="https://groveserver.com/bible/doku.php?id=isaiah_13:18" text:style-name="Internet_20_link" text:visited-style-name="Visited_20_Internet_20_Link">Isaiah 1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3" text:style-name="Internet_20_link" text:visited-style-name="Visited_20_Internet_20_Link">Isa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3:33</meta:creation-date>
    <dc:creator>Generated</dc:creator>
    <dc:date>2025-11-10T20::33:33</dc:date>
    <dc:language>en-US</dc:language>
    <meta:editing-cycles>1</meta:editing-cycles>
    <meta:editing-duration>PT0S</meta:editing-duration>
    <dc:title>isaiah_13:17</dc:title>
  </office:meta>
</office:document-meta>
</file>