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8"/><text:bookmark-start text:name="__RefHeading___isaiah_1318_1"/><text:bookmark-start text:name="isaiah_1318"/>Isaiah 13:18<text:bookmark-end text:name="__RefHeading___isaiah_1318_1"/><text:bookmark-end text:name="isaiah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bows will slaughter the young men; they will have no mercy on the fruit of the womb; their eyes will not pity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ows will strike down the young men; they will have no mercy on infants nor will they look with compassion on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ttacking armies will shoot down the young men with arrows. They will have no mercy on helpless babies and will show no compassion for childr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οξεύματ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bows also shall dash the young men to pieces; and they shall have no pity on the fruit of the womb; their eye shall not spare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7" text:style-name="Internet_20_link" text:visited-style-name="Visited_20_Internet_20_Link">Isaiah 13:17</text:a> ← Isaiah 13:18 → <text:a xlink:type="simple" xlink:href="https://groveserver.com/bible/doku.php?id=isaiah_13:19" text:style-name="Internet_20_link" text:visited-style-name="Visited_20_Internet_20_Link">Isaiah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59</meta:creation-date>
    <dc:creator>Generated</dc:creator>
    <dc:date>2025-11-11T03::02:59</dc:date>
    <dc:language>en-US</dc:language>
    <meta:editing-cycles>1</meta:editing-cycles>
    <meta:editing-duration>PT0S</meta:editing-duration>
    <dc:title>isaiah_13:18</dc:title>
  </office:meta>
</office:document-meta>
</file>