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9"/><text:bookmark-start text:name="__RefHeading___isaiah_1319_1"/><text:bookmark-start text:name="isaiah_1319"/>Isaiah 13:19<text:bookmark-end text:name="__RefHeading___isaiah_1319_1"/><text:bookmark-end text:name="isaiah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bylon, the glory of kingdoms, the splendor and pomp of the Chaldeans, will be like Sodom and Gomorrah when God overthrew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bylon, the jewel of kingdoms, the glory of the Babylonians' pride, will be overthrown by God like Sodom and Gomor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bylon, the most glorious of kingdoms, the flower of Chaldean pride, will be devastated like Sodom and Gomorrah when God destroy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οδομα  Γομορ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bylon, the glory of kingdoms, the beauty of the Chaldees' excellency, shall be as when God overthrew Sodom and Gomor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8" text:style-name="Internet_20_link" text:visited-style-name="Visited_20_Internet_20_Link">Isaiah 13:18</text:a> ← Isaiah 13:19 → <text:a xlink:type="simple" xlink:href="https://groveserver.com/bible/doku.php?id=isaiah_13:20" text:style-name="Internet_20_link" text:visited-style-name="Visited_20_Internet_20_Link">Isaiah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0</meta:creation-date>
    <dc:creator>Generated</dc:creator>
    <dc:date>2025-11-10T11::53:30</dc:date>
    <dc:language>en-US</dc:language>
    <meta:editing-cycles>1</meta:editing-cycles>
    <meta:editing-duration>PT0S</meta:editing-duration>
    <dc:title>isaiah_13:19</dc:title>
  </office:meta>
</office:document-meta>
</file>