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2"/><text:bookmark-start text:name="__RefHeading___isaiah_132_1"/><text:bookmark-start text:name="isaiah_132"/>Isaiah 13:2<text:bookmark-end text:name="__RefHeading___isaiah_132_1"/><text:bookmark-end text:name="isaiah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a bare hill raise a signal; cry aloud to them; wave the hand for them to enter the gates of the nob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ise a banner on a bare hilltop, shout to them; beckon to them to enter the gates of the nob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aise a signal flag on a bare hilltop. Call up an army against Babylon. Wave your hand to encourage them as they march into the palaces of the high and 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δινοῦ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ye up a banner upon the high mountain, exalt the voice unto them, shake the hand, that they may go into the gates of the nob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" text:style-name="Internet_20_link" text:visited-style-name="Visited_20_Internet_20_Link">Isaiah 13:1</text:a> ← Isaiah 13:2 → <text:a xlink:type="simple" xlink:href="https://groveserver.com/bible/doku.php?id=isaiah_13:3" text:style-name="Internet_20_link" text:visited-style-name="Visited_20_Internet_20_Link">Isaiah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32</meta:creation-date>
    <dc:creator>Generated</dc:creator>
    <dc:date>2025-11-08T17::21:32</dc:date>
    <dc:language>en-US</dc:language>
    <meta:editing-cycles>1</meta:editing-cycles>
    <meta:editing-duration>PT0S</meta:editing-duration>
    <dc:title>isaiah_13:2</dc:title>
  </office:meta>
</office:document-meta>
</file>