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20"/><text:bookmark-start text:name="__RefHeading___isaiah_1320_1"/><text:bookmark-start text:name="isaiah_1320"/>Isaiah 13:20<text:bookmark-end text:name="__RefHeading___isaiah_1320_1"/><text:bookmark-end text:name="isaiah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ill never be inhabited or lived in for all generations; no Arab will pitch his tent there; no shepherds will make their flocks lie down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will never be inhabited or lived in through all generations; no Arab will pitch his tent there, no shepherd will rest his flocks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bylon will never be inhabited again. It will remain empty for generation after generation. Nomads will refuse to camp there, and shepherds will not bed down their sh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never be inhabited, neither shall it be dwelt in from generation to generation: neither shall the Arabian pitch tent there; neither shall the shepherds make their fol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9" text:style-name="Internet_20_link" text:visited-style-name="Visited_20_Internet_20_Link">Isaiah 13:19</text:a> ← Isaiah 13:20 → <text:a xlink:type="simple" xlink:href="https://groveserver.com/bible/doku.php?id=isaiah_13:21" text:style-name="Internet_20_link" text:visited-style-name="Visited_20_Internet_20_Link">Isaiah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53</meta:creation-date>
    <dc:creator>Generated</dc:creator>
    <dc:date>2025-11-10T15::55:53</dc:date>
    <dc:language>en-US</dc:language>
    <meta:editing-cycles>1</meta:editing-cycles>
    <meta:editing-duration>PT0S</meta:editing-duration>
    <dc:title>isaiah_13:20</dc:title>
  </office:meta>
</office:document-meta>
</file>