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22"/><text:bookmark-start text:name="__RefHeading___isaiah_1322_1"/><text:bookmark-start text:name="isaiah_1322"/>Isaiah 13:22<text:bookmark-end text:name="__RefHeading___isaiah_1322_1"/><text:bookmark-end text:name="isaiah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yenas will cry in its towers, and jackals in the pleasant palaces; its time is close at hand and its days will not be prolong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yenas will howl in her strongholds, jackals in her luxurious palaces. Her time is at hand, and her days will not be prolong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yenas will howl in its fortresses, and jackals will make dens in its luxurious palaces. Babylon's days are numbered; its time of destruction will soon arr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νοκένταυροι    νοσσοποιήσουσιν ἐχῖνο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ild beasts of the islands shall cry in their desolate houses, and dragons in their pleasant palaces: and her time is near to come, and her days shall not be prolon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21" text:style-name="Internet_20_link" text:visited-style-name="Visited_20_Internet_20_Link">Isaiah 13:21</text:a> ← Isaiah 13:22 → <text:a xlink:type="simple" xlink:href="https://groveserver.com/bible/doku.php?id=isaiah_14:1" text:style-name="Internet_20_link" text:visited-style-name="Visited_20_Internet_20_Link">Isaiah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24</meta:creation-date>
    <dc:creator>Generated</dc:creator>
    <dc:date>2025-11-10T18::33:24</dc:date>
    <dc:language>en-US</dc:language>
    <meta:editing-cycles>1</meta:editing-cycles>
    <meta:editing-duration>PT0S</meta:editing-duration>
    <dc:title>isaiah_13:22</dc:title>
  </office:meta>
</office:document-meta>
</file>