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3"/><text:bookmark-start text:name="__RefHeading___isaiah_133_1"/><text:bookmark-start text:name="isaiah_133"/>Isaiah 13:3<text:bookmark-end text:name="__RefHeading___isaiah_133_1"/><text:bookmark-end text:name="isaiah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yself have commanded my consecrated ones, and have summoned my mighty men to execute my anger, my proudly exulting 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commanded my holy ones; I have summoned my warriors to carry out my wrath- those who rejoice in my trium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LORD, have dedicated these soldiers for this task. Yes, I have called mighty warriors to express my anger, and they will rejoice when I am exalt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ίγαντε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commanded my sanctified ones, I have also called my mighty ones for mine anger, even them that rejoice in my high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2" text:style-name="Internet_20_link" text:visited-style-name="Visited_20_Internet_20_Link">Isaiah 13:2</text:a> ← Isaiah 13:3 → <text:a xlink:type="simple" xlink:href="https://groveserver.com/bible/doku.php?id=isaiah_13:4" text:style-name="Internet_20_link" text:visited-style-name="Visited_20_Internet_20_Link">Isaiah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12</meta:creation-date>
    <dc:creator>Generated</dc:creator>
    <dc:date>2025-11-11T13::36:12</dc:date>
    <dc:language>en-US</dc:language>
    <meta:editing-cycles>1</meta:editing-cycles>
    <meta:editing-duration>PT0S</meta:editing-duration>
    <dc:title>isaiah_13:3</dc:title>
  </office:meta>
</office:document-meta>
</file>