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3:5"/><text:bookmark-start text:name="__RefHeading___isaiah_135_1"/><text:bookmark-start text:name="isaiah_135"/>Isaiah 13:5<text:bookmark-end text:name="__RefHeading___isaiah_135_1"/><text:bookmark-end text:name="isaiah_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come from a distant land, from the end of the heavens, the LORD and the weapons of his indignation, to destroy the whol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come from faraway lands, from the ends of the heavens- the LORD and the weapons of his wrath- to destroy the whole count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come from distant countries, from beyond the farthest horizons. They are the LORD's weapons to carry out his anger. With them he will destroy the whol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όρρωθεν  ἄκρου θεμελίου      ὁπλομάχο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come from a far country, from the end of heaven, even the LORD, and the weapons of his indignation, to destroy the whol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3:4" text:style-name="Internet_20_link" text:visited-style-name="Visited_20_Internet_20_Link">Isaiah 13:4</text:a> ← Isaiah 13:5 → <text:a xlink:type="simple" xlink:href="https://groveserver.com/bible/doku.php?id=isaiah_13:6" text:style-name="Internet_20_link" text:visited-style-name="Visited_20_Internet_20_Link">Isaiah 1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3" text:style-name="Internet_20_link" text:visited-style-name="Visited_20_Internet_20_Link">Isa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8:40</meta:creation-date>
    <dc:creator>Generated</dc:creator>
    <dc:date>2025-11-10T04::48:40</dc:date>
    <dc:language>en-US</dc:language>
    <meta:editing-cycles>1</meta:editing-cycles>
    <meta:editing-duration>PT0S</meta:editing-duration>
    <dc:title>isaiah_13:5</dc:title>
  </office:meta>
</office:document-meta>
</file>