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3:6"/><text:bookmark-start text:name="__RefHeading___isaiah_136_1"/><text:bookmark-start text:name="isaiah_136"/>Isaiah 13:6<text:bookmark-end text:name="__RefHeading___isaiah_136_1"/><text:bookmark-end text:name="isaiah_1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ail, for the day of the LORD is near; as destruction from the Almighty it will com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ail, for the day of the LORD is near; it will come like destruction from the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cream in terror, for the day of the LORD has arrived– the time for the Almighty to destro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υντριβὴ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l ye; for the day of the LORD is at hand; it shall come as a destruction from the Almigh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3:5" text:style-name="Internet_20_link" text:visited-style-name="Visited_20_Internet_20_Link">Isaiah 13:5</text:a> ← Isaiah 13:6 → <text:a xlink:type="simple" xlink:href="https://groveserver.com/bible/doku.php?id=isaiah_13:7" text:style-name="Internet_20_link" text:visited-style-name="Visited_20_Internet_20_Link">Isaiah 13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3" text:style-name="Internet_20_link" text:visited-style-name="Visited_20_Internet_20_Link">Isaiah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43:01</meta:creation-date>
    <dc:creator>Generated</dc:creator>
    <dc:date>2025-11-08T00::43:01</dc:date>
    <dc:language>en-US</dc:language>
    <meta:editing-cycles>1</meta:editing-cycles>
    <meta:editing-duration>PT0S</meta:editing-duration>
    <dc:title>isaiah_13:6</dc:title>
  </office:meta>
</office:document-meta>
</file>