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3:7"/><text:bookmark-start text:name="__RefHeading___isaiah_137_1"/><text:bookmark-start text:name="isaiah_137"/>Isaiah 13:7<text:bookmark-end text:name="__RefHeading___isaiah_137_1"/><text:bookmark-end text:name="isaiah_1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all hands will be feeble, and every human heart will mel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cause of this, all hands will go limp, every man's heart will mel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very arm is paralyzed with fear. Every heart melt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shall all hands be faint, and every man's heart shall mel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3:6" text:style-name="Internet_20_link" text:visited-style-name="Visited_20_Internet_20_Link">Isaiah 13:6</text:a> ← Isaiah 13:7 → <text:a xlink:type="simple" xlink:href="https://groveserver.com/bible/doku.php?id=isaiah_13:8" text:style-name="Internet_20_link" text:visited-style-name="Visited_20_Internet_20_Link">Isaiah 13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3" text:style-name="Internet_20_link" text:visited-style-name="Visited_20_Internet_20_Link">Isaiah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1:53</meta:creation-date>
    <dc:creator>Generated</dc:creator>
    <dc:date>2025-11-09T00::51:53</dc:date>
    <dc:language>en-US</dc:language>
    <meta:editing-cycles>1</meta:editing-cycles>
    <meta:editing-duration>PT0S</meta:editing-duration>
    <dc:title>isaiah_13:7</dc:title>
  </office:meta>
</office:document-meta>
</file>