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10"/><text:bookmark-start text:name="__RefHeading___isaiah_1410_1"/><text:bookmark-start text:name="isaiah_1410"/>Isaiah 14:10<text:bookmark-end text:name="__RefHeading___isaiah_1410_1"/><text:bookmark-end text:name="isaiah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of them will answer and say to you: 'You too have become as weak as we! You have become like us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all respond, they will say to you, “You also have become weak, as we are; you have become like u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one voice they all cry out, 'Now you are as weak as we a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ήσονται  ἐροῦσίν    ἑάλως       κατελογίσθ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y shall speak and say unto thee, Art thou also become weak as we? art thou become like unto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9" text:style-name="Internet_20_link" text:visited-style-name="Visited_20_Internet_20_Link">Isaiah 14:9</text:a> ← Isaiah 14:10 → <text:a xlink:type="simple" xlink:href="https://groveserver.com/bible/doku.php?id=isaiah_14:11" text:style-name="Internet_20_link" text:visited-style-name="Visited_20_Internet_20_Link">Isaiah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37</meta:creation-date>
    <dc:creator>Generated</dc:creator>
    <dc:date>2025-11-11T07::12:37</dc:date>
    <dc:language>en-US</dc:language>
    <meta:editing-cycles>1</meta:editing-cycles>
    <meta:editing-duration>PT0S</meta:editing-duration>
    <dc:title>isaiah_14:10</dc:title>
  </office:meta>
</office:document-meta>
</file>