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1"/><text:bookmark-start text:name="__RefHeading___isaiah_1411_1"/><text:bookmark-start text:name="isaiah_1411"/>Isaiah 14:11<text:bookmark-end text:name="__RefHeading___isaiah_1411_1"/><text:bookmark-end text:name="isaiah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pomp is brought down to Sheol, the sound of your harps; maggots are laid as a bed beneath you, and worms are your cov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pomp has been brought down to the grave, along with the noise of your harps; maggots are spread out beneath you and worms c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might and power were buried with you. The sound of the harp in your palace has ceased. Now maggots are your sheet, and worms your blanke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ῆψιν   κατακάλυμμά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pomp is brought down to the grave, and the noise of thy viols: the worm is spread under thee, and the worms cov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0" text:style-name="Internet_20_link" text:visited-style-name="Visited_20_Internet_20_Link">Isaiah 14:10</text:a> ← Isaiah 14:11 → <text:a xlink:type="simple" xlink:href="https://groveserver.com/bible/doku.php?id=isaiah_14:12" text:style-name="Internet_20_link" text:visited-style-name="Visited_20_Internet_20_Link">Isaiah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30</meta:creation-date>
    <dc:creator>Generated</dc:creator>
    <dc:date>2025-11-10T07::07:30</dc:date>
    <dc:language>en-US</dc:language>
    <meta:editing-cycles>1</meta:editing-cycles>
    <meta:editing-duration>PT0S</meta:editing-duration>
    <dc:title>isaiah_14:11</dc:title>
  </office:meta>
</office:document-meta>
</file>