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12"/><text:bookmark-start text:name="__RefHeading___isaiah_1412_1"/><text:bookmark-start text:name="isaiah_1412"/>Isaiah 14:12<text:bookmark-end text:name="__RefHeading___isaiah_1412_1"/><text:bookmark-end text:name="isaiah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you are fallen from heaven, O Day Star, son of Dawn! How you are cut down to the ground, you who laid the nations low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you have fallen from heaven, O morning star, son of the dawn! You have been cast down to the earth, you who once laid low the nation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you are fallen from heaven, O shining star, son of the morning! You have been thrown down to the earth, you who destroyed the nations of the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ἑωσφόρος  πρωὶ ἀνατέλλ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art thou fallen from heaven, O Lucifer, son of the morning! how art thou cut down to the ground, which didst weaken the nation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11" text:style-name="Internet_20_link" text:visited-style-name="Visited_20_Internet_20_Link">Isaiah 14:11</text:a> ← Isaiah 14:12 → <text:a xlink:type="simple" xlink:href="https://groveserver.com/bible/doku.php?id=isaiah_14:13" text:style-name="Internet_20_link" text:visited-style-name="Visited_20_Internet_20_Link">Isaiah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32</meta:creation-date>
    <dc:creator>Generated</dc:creator>
    <dc:date>2025-11-11T09::40:32</dc:date>
    <dc:language>en-US</dc:language>
    <meta:editing-cycles>1</meta:editing-cycles>
    <meta:editing-duration>PT0S</meta:editing-duration>
    <dc:title>isaiah_14:12</dc:title>
  </office:meta>
</office:document-meta>
</file>