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3"/><text:bookmark-start text:name="__RefHeading___isaiah_1413_1"/><text:bookmark-start text:name="isaiah_1413"/>Isaiah 14:13<text:bookmark-end text:name="__RefHeading___isaiah_1413_1"/><text:bookmark-end text:name="isaiah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id in your heart, 'I will ascend to heaven; above the stars of God I will set my throne on high; I will sit on the mount of assembly in the far reaches of the nor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id in your heart, “I will ascend to heaven; I will raise my throne above the stars of God; I will sit enthroned on the mount of assembly, on the utmost heights of the sacred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said to yourself, 'I will ascend to heaven and set my throne above God's stars. I will preside on the mountain of the gods far away in the n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ς                          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said in thine heart, I will ascend into heaven, I will exalt my throne above the stars of God: I will sit also upon the mount of the congregation, in the sides of the no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2" text:style-name="Internet_20_link" text:visited-style-name="Visited_20_Internet_20_Link">Isaiah 14:12</text:a> ← Isaiah 14:13 → <text:a xlink:type="simple" xlink:href="https://groveserver.com/bible/doku.php?id=isaiah_14:14" text:style-name="Internet_20_link" text:visited-style-name="Visited_20_Internet_20_Link">Isaiah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9</meta:creation-date>
    <dc:creator>Generated</dc:creator>
    <dc:date>2025-11-10T10::50:49</dc:date>
    <dc:language>en-US</dc:language>
    <meta:editing-cycles>1</meta:editing-cycles>
    <meta:editing-duration>PT0S</meta:editing-duration>
    <dc:title>isaiah_14:13</dc:title>
  </office:meta>
</office:document-meta>
</file>