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14"/><text:bookmark-start text:name="__RefHeading___isaiah_1414_1"/><text:bookmark-start text:name="isaiah_1414"/>Isaiah 14:14<text:bookmark-end text:name="__RefHeading___isaiah_1414_1"/><text:bookmark-end text:name="isaiah_1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ascend above the heights of the clouds; I will make myself like the Most High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ascend above the tops of the clouds; I will make myself like the Most High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climb to the highest heavens and be like the Most High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ascend above the heights of the clouds; I will be like the most Hi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13" text:style-name="Internet_20_link" text:visited-style-name="Visited_20_Internet_20_Link">Isaiah 14:13</text:a> ← Isaiah 14:14 → <text:a xlink:type="simple" xlink:href="https://groveserver.com/bible/doku.php?id=isaiah_14:15" text:style-name="Internet_20_link" text:visited-style-name="Visited_20_Internet_20_Link">Isaiah 1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4:08</meta:creation-date>
    <dc:creator>Generated</dc:creator>
    <dc:date>2025-11-09T15::44:08</dc:date>
    <dc:language>en-US</dc:language>
    <meta:editing-cycles>1</meta:editing-cycles>
    <meta:editing-duration>PT0S</meta:editing-duration>
    <dc:title>isaiah_14:14</dc:title>
  </office:meta>
</office:document-meta>
</file>