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5"/><text:bookmark-start text:name="__RefHeading___isaiah_1415_1"/><text:bookmark-start text:name="isaiah_1415"/>Isaiah 14:15<text:bookmark-end text:name="__RefHeading___isaiah_1415_1"/><text:bookmark-end text:name="isaiah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are brought down to Sheol, to the far reaches of the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are brought down to the grave, to the depths of the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you will be brought down to the place of the dead, down to its lowest dep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εμέ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ou shalt be brought down to hell, to the sides of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4" text:style-name="Internet_20_link" text:visited-style-name="Visited_20_Internet_20_Link">Isaiah 14:14</text:a> ← Isaiah 14:15 → <text:a xlink:type="simple" xlink:href="https://groveserver.com/bible/doku.php?id=isaiah_14:16" text:style-name="Internet_20_link" text:visited-style-name="Visited_20_Internet_20_Link">Isaiah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4:12</meta:creation-date>
    <dc:creator>Generated</dc:creator>
    <dc:date>2025-11-09T11::34:12</dc:date>
    <dc:language>en-US</dc:language>
    <meta:editing-cycles>1</meta:editing-cycles>
    <meta:editing-duration>PT0S</meta:editing-duration>
    <dc:title>isaiah_14:15</dc:title>
  </office:meta>
</office:document-meta>
</file>