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16"/><text:bookmark-start text:name="__RefHeading___isaiah_1416_1"/><text:bookmark-start text:name="isaiah_1416"/>Isaiah 14:16<text:bookmark-end text:name="__RefHeading___isaiah_1416_1"/><text:bookmark-end text:name="isaiah_1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who see you will stare at you and ponder over you: 'Is this the man who made the earth tremble, who shook kingdom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see you stare at you, they ponder your fate: “Is this the man who shook the earth and made kingdoms trembl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one there will stare at you and ask, 'Can this be the one who shook the earth and made the kingdoms of the world trembl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ροῦσι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that see thee shall narrowly look upon thee, and consider thee, saying, Is this the man that made the earth to tremble, that did shake kingdom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15" text:style-name="Internet_20_link" text:visited-style-name="Visited_20_Internet_20_Link">Isaiah 14:15</text:a> ← Isaiah 14:16 → <text:a xlink:type="simple" xlink:href="https://groveserver.com/bible/doku.php?id=isaiah_14:17" text:style-name="Internet_20_link" text:visited-style-name="Visited_20_Internet_20_Link">Isaiah 1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24</meta:creation-date>
    <dc:creator>Generated</dc:creator>
    <dc:date>2025-11-09T17::51:24</dc:date>
    <dc:language>en-US</dc:language>
    <meta:editing-cycles>1</meta:editing-cycles>
    <meta:editing-duration>PT0S</meta:editing-duration>
    <dc:title>isaiah_14:16</dc:title>
  </office:meta>
</office:document-meta>
</file>