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7"/><text:bookmark-start text:name="__RefHeading___isaiah_1417_1"/><text:bookmark-start text:name="isaiah_1417"/>Isaiah 14:17<text:bookmark-end text:name="__RefHeading___isaiah_1417_1"/><text:bookmark-end text:name="isaiah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made the world like a desert and overthrew its cities, who did not let his prisoners go home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who made the world a desert, who overthrew its cities and would not let his captives go home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 this the one who destroyed the world and made it into a wasteland? Is this the king who demolished the world's greatest cities and had no mercy on his prisoners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αγωγῇ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made the world as a wilderness, and destroyed the cities thereof; that opened not the house of his prison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6" text:style-name="Internet_20_link" text:visited-style-name="Visited_20_Internet_20_Link">Isaiah 14:16</text:a> ← Isaiah 14:17 → <text:a xlink:type="simple" xlink:href="https://groveserver.com/bible/doku.php?id=isaiah_14:18" text:style-name="Internet_20_link" text:visited-style-name="Visited_20_Internet_20_Link">Isaiah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34</meta:creation-date>
    <dc:creator>Generated</dc:creator>
    <dc:date>2025-11-11T01::30:34</dc:date>
    <dc:language>en-US</dc:language>
    <meta:editing-cycles>1</meta:editing-cycles>
    <meta:editing-duration>PT0S</meta:editing-duration>
    <dc:title>isaiah_14:17</dc:title>
  </office:meta>
</office:document-meta>
</file>