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14:18"/><text:bookmark-start text:name="__RefHeading___isaiah_1418_1"/><text:bookmark-start text:name="isaiah_1418"/>Isaiah 14:18<text:bookmark-end text:name="__RefHeading___isaiah_1418_1"/><text:bookmark-end text:name="isaiah_14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ll the kings of the nations lie in glory, each in his own tomb;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ll the kings of the nations lie in state, each in his own tomb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The kings of the nations lie in stately glory, each in his own tomb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ll the kings of the nations, even all of them, lie in glory, every one in his own hous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14:17" text:style-name="Internet_20_link" text:visited-style-name="Visited_20_Internet_20_Link">Isaiah 14:17</text:a> ← Isaiah 14:18 → <text:a xlink:type="simple" xlink:href="https://groveserver.com/bible/doku.php?id=isaiah_14:19" text:style-name="Internet_20_link" text:visited-style-name="Visited_20_Internet_20_Link">Isaiah 14:1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14" text:style-name="Internet_20_link" text:visited-style-name="Visited_20_Internet_20_Link">Isaiah 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2::40:00</meta:creation-date>
    <dc:creator>Generated</dc:creator>
    <dc:date>2025-11-11T12::40:00</dc:date>
    <dc:language>en-US</dc:language>
    <meta:editing-cycles>1</meta:editing-cycles>
    <meta:editing-duration>PT0S</meta:editing-duration>
    <dc:title>isaiah_14:18</dc:title>
  </office:meta>
</office:document-meta>
</file>