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9"/><text:bookmark-start text:name="__RefHeading___isaiah_1419_1"/><text:bookmark-start text:name="isaiah_1419"/>Isaiah 14:19<text:bookmark-end text:name="__RefHeading___isaiah_1419_1"/><text:bookmark-end text:name="isaiah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are cast out, away from your grave, like a loathed branch, clothed with the slain, those pierced by the sword, who go down to the stones of the pit, like a dead body trampled underfo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are cast out of your tomb like a rejected branch; you are covered with the slain, with those pierced by the sword, those who descend to the stones of the pit. Like a corpse trampled underfoo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will be thrown out of your grave like a worthless branch. Like a corpse trampled underfoot, you will be dumped into a mass grave with those killed in battle. You will descend to the p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πεφυρμέν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art cast out of thy grave like an abominable branch, and as the raiment of those that are slain, thrust through with a sword, that go down to the stones of the pit; as a carcase trodden under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18" text:style-name="Internet_20_link" text:visited-style-name="Visited_20_Internet_20_Link">Isaiah 14:18</text:a> ← Isaiah 14:19 → <text:a xlink:type="simple" xlink:href="https://groveserver.com/bible/doku.php?id=isaiah_14:20" text:style-name="Internet_20_link" text:visited-style-name="Visited_20_Internet_20_Link">Isaiah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07</meta:creation-date>
    <dc:creator>Generated</dc:creator>
    <dc:date>2025-11-11T22::59:07</dc:date>
    <dc:language>en-US</dc:language>
    <meta:editing-cycles>1</meta:editing-cycles>
    <meta:editing-duration>PT0S</meta:editing-duration>
    <dc:title>isaiah_14:19</dc:title>
  </office:meta>
</office:document-meta>
</file>