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20"/><text:bookmark-start text:name="__RefHeading___isaiah_1420_1"/><text:bookmark-start text:name="isaiah_1420"/>Isaiah 14:20<text:bookmark-end text:name="__RefHeading___isaiah_1420_1"/><text:bookmark-end text:name="isaiah_1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not be joined with them in burial, because you have destroyed your land, you have slain your people. “May the offspring of evildoers nevermore be name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not join them in burial, for you have destroyed your land and killed your people. The offspring of the wicked will never be mentioned a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not be given a proper burial, for you have destroyed your nation and slaughtered your people. The descendants of such an evil person will never again receive hon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ἀπώλεσα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be joined with them in burial, because thou hast destroyed thy land, and slain thy people: the seed of evildoers shall never be renow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19" text:style-name="Internet_20_link" text:visited-style-name="Visited_20_Internet_20_Link">Isaiah 14:19</text:a> ← Isaiah 14:20 → <text:a xlink:type="simple" xlink:href="https://groveserver.com/bible/doku.php?id=isaiah_14:21" text:style-name="Internet_20_link" text:visited-style-name="Visited_20_Internet_20_Link">Isaiah 1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1:36</meta:creation-date>
    <dc:creator>Generated</dc:creator>
    <dc:date>2025-11-07T13::01:36</dc:date>
    <dc:language>en-US</dc:language>
    <meta:editing-cycles>1</meta:editing-cycles>
    <meta:editing-duration>PT0S</meta:editing-duration>
    <dc:title>isaiah_14:20</dc:title>
  </office:meta>
</office:document-meta>
</file>