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1"/><text:bookmark-start text:name="__RefHeading___isaiah_1421_1"/><text:bookmark-start text:name="isaiah_1421"/>Isaiah 14:21<text:bookmark-end text:name="__RefHeading___isaiah_1421_1"/><text:bookmark-end text:name="isaiah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epare slaughter for his sons because of the guilt of their fathers, lest they rise and possess the earth, and fill the face of the world with citi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pare a place to slaughter his sons for the sins of their forefathers; they are not to rise to inherit the land and cover the earth with their c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ll this man's children! Let them die because of their father's sins! They must not rise and conquer the earth, filling the world with their citi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αστῶσιν      ἐμπλήσωσ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epare slaughter for his children for the iniquity of their fathers; that they do not rise, nor possess the land, nor fill the face of the world with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0" text:style-name="Internet_20_link" text:visited-style-name="Visited_20_Internet_20_Link">Isaiah 14:20</text:a> ← Isaiah 14:21 → <text:a xlink:type="simple" xlink:href="https://groveserver.com/bible/doku.php?id=isaiah_14:22" text:style-name="Internet_20_link" text:visited-style-name="Visited_20_Internet_20_Link">Isaiah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03</meta:creation-date>
    <dc:creator>Generated</dc:creator>
    <dc:date>2025-11-09T15::42:03</dc:date>
    <dc:language>en-US</dc:language>
    <meta:editing-cycles>1</meta:editing-cycles>
    <meta:editing-duration>PT0S</meta:editing-duration>
    <dc:title>isaiah_14:21</dc:title>
  </office:meta>
</office:document-meta>
</file>