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2"/><text:bookmark-start text:name="__RefHeading___isaiah_1422_1"/><text:bookmark-start text:name="isaiah_1422"/>Isaiah 14:22<text:bookmark-end text:name="__RefHeading___isaiah_1422_1"/><text:bookmark-end text:name="isaiah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rise up against them,” declares the LORD of hosts, “and will cut off from Babylon name and remnant, descendants and posterity,”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rise up against them,” declares the LORD Almighty. “I will cut off from Babylon her name and survivors, her offspring and descendants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says: “I, myself, have risen against Babylon! I will destroy its children and its children's children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αναστήσομαι    σαβαωθ  ἀπολῶ    κατάλειμ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rise up against them, saith the LORD of hosts, and cut off from Babylon the name, and remnant, and son, and nephew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1" text:style-name="Internet_20_link" text:visited-style-name="Visited_20_Internet_20_Link">Isaiah 14:21</text:a> ← Isaiah 14:22 → <text:a xlink:type="simple" xlink:href="https://groveserver.com/bible/doku.php?id=isaiah_14:23" text:style-name="Internet_20_link" text:visited-style-name="Visited_20_Internet_20_Link">Isaiah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52</meta:creation-date>
    <dc:creator>Generated</dc:creator>
    <dc:date>2025-11-04T13::47:52</dc:date>
    <dc:language>en-US</dc:language>
    <meta:editing-cycles>1</meta:editing-cycles>
    <meta:editing-duration>PT0S</meta:editing-duration>
    <dc:title>isaiah_14:22</dc:title>
  </office:meta>
</office:document-meta>
</file>