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4:23"/><text:bookmark-start text:name="__RefHeading___isaiah_1423_1"/><text:bookmark-start text:name="isaiah_1423"/>Isaiah 14:23<text:bookmark-end text:name="__RefHeading___isaiah_1423_1"/><text:bookmark-end text:name="isaiah_14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And I will make it a possession of the hedgehog, and pools of water, and I will sweep it with the broom of destruction,” declares the LORD of hos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 will turn her into a place for owls and into swampland; I will sweep her with the broom of destruction,” declares the LORD Almight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 will make Babylon a desolate place of owls, filled with swamps and marshes. I will sweep the land with the broom of destruction. I, the LORD of Heaven's Armies, have spoken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Βαβυλωνίαν    ἐχίνους         βάραθρο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will also make it a possession for the bittern, and pools of water: and I will sweep it with the besom of destruction, saith the LORD of hos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4:22" text:style-name="Internet_20_link" text:visited-style-name="Visited_20_Internet_20_Link">Isaiah 14:22</text:a> ← Isaiah 14:23 → <text:a xlink:type="simple" xlink:href="https://groveserver.com/bible/doku.php?id=isaiah_14:24" text:style-name="Internet_20_link" text:visited-style-name="Visited_20_Internet_20_Link">Isaiah 14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4" text:style-name="Internet_20_link" text:visited-style-name="Visited_20_Internet_20_Link">Isaiah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19:55</meta:creation-date>
    <dc:creator>Generated</dc:creator>
    <dc:date>2025-11-08T12::19:55</dc:date>
    <dc:language>en-US</dc:language>
    <meta:editing-cycles>1</meta:editing-cycles>
    <meta:editing-duration>PT0S</meta:editing-duration>
    <dc:title>isaiah_14:23</dc:title>
  </office:meta>
</office:document-meta>
</file>