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4"/><text:bookmark-start text:name="__RefHeading___isaiah_1424_1"/><text:bookmark-start text:name="isaiah_1424"/>Isaiah 14:24<text:bookmark-end text:name="__RefHeading___isaiah_1424_1"/><text:bookmark-end text:name="isaiah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f hosts has sworn: “As I have planned, so shall it be, and as I have purposed, so shall it st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has sworn, “Surely, as I have planned, so it will be, and as I have purposed, so it will 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has sworn this oath: “It will all happen as I have planned. It will be as I have deci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βαωθ   εἴρηκα οὕτως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f hosts hath sworn, saying, Surely as I have thought, so shall it come to pass; and as I have purposed, so shall it st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3" text:style-name="Internet_20_link" text:visited-style-name="Visited_20_Internet_20_Link">Isaiah 14:23</text:a> ← Isaiah 14:24 → <text:a xlink:type="simple" xlink:href="https://groveserver.com/bible/doku.php?id=isaiah_14:25" text:style-name="Internet_20_link" text:visited-style-name="Visited_20_Internet_20_Link">Isaiah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4</meta:creation-date>
    <dc:creator>Generated</dc:creator>
    <dc:date>2025-11-11T20::20:04</dc:date>
    <dc:language>en-US</dc:language>
    <meta:editing-cycles>1</meta:editing-cycles>
    <meta:editing-duration>PT0S</meta:editing-duration>
    <dc:title>isaiah_14:24</dc:title>
  </office:meta>
</office:document-meta>
</file>